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CE4D6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6E0B4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8" style:family="table-cell" style:parent-style-name="Default" style:data-style-name="N0">
      <style:table-cell-properties fo:border="thin solid #000000" style:vertical-align="automatic" fo:background-color="#FFC000"/>
    </style:style>
    <style:style style:name="ce9" style:family="table-cell" style:parent-style-name="Default" style:data-style-name="N0">
      <style:table-cell-properties fo:border="thin solid #000000" style:vertical-align="automatic" fo:background-color="#B4C6E7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E699"/>
    </style:style>
    <style:style style:name="ce12" style:family="table-cell" style:parent-style-name="Default" style:data-style-name="N0">
      <style:table-cell-properties fo:border="thin solid #000000" style:vertical-align="automatic" fo:background-color="#FFE699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0.555625cm" style:use-optimal-column-width="true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D_YPK_SO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16341" table:default-cell-style-name="ce1"/>
        <table:table-row table:style-name="ro1">
          <table:table-cell office:value-type="string" table:style-name="ce2">
            <text:p>RESPONDEN</text:p>
          </table:table-cell>
          <table:table-cell office:value-type="string" table:style-name="ce3">
            <text:p>Pendidikan</text:p>
          </table:table-cell>
          <table:table-cell office:value-type="string" table:style-name="ce3">
            <text:p>J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KETERANGAN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KETERANGAN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KETERANGAN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KETERANGAN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KETERANGAN</text:p>
          </table:table-cell>
          <table:table-cell table:number-columns-repeated="1634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D1</text:p>
          </table:table-cell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Seda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Rendah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Sedang</text:p>
          </table:table-cell>
          <table:table-cell table:number-columns-repeated="1634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D2</text:p>
          </table:table-cell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Tingg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Rendah</text:p>
          </table:table-cell>
          <table:table-cell table:number-columns-repeated="1634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L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Tinggi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Tingg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Rendah</text:p>
          </table:table-cell>
          <table:table-cell table:number-columns-repeated="1634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string" office:string-value="Sangat Rendah" table:formula="of:=IF([.M5]&gt;38.25;&quot;Sangat Tinggi&quot;;IF(33.75&lt;[.M5]&lt;=38.25;&quot;Tinggi&quot;;IF(29.25&lt;[.M5]&lt;=33.75;&quot;Sedang&quot;;IF(24.75&lt;[.M5]&lt;=29.25;&quot;Rendah&quot;;IF([.M5]&lt;=24.75;&quot;Sangat Rendah&quot;)))))" table:style-name="ce16">
            <text:p>Sangat Rendah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string" office:string-value="Sangat Rendah" table:formula="of:=IF([.V5]&gt;29.75;&quot;Sangat Tinggi&quot;;IF(26.25&lt;[.V5]&lt;=29.75;&quot;Tinggi&quot;;IF(22.75&lt;[.V5]&lt;=26.25;&quot;Sedang&quot;;IF(19.25&lt;[.V5]&lt;=22.75;&quot;Rendah&quot;;IF([.V5]&lt;=19.25;&quot;Sangat Rendah&quot;)))))" table:style-name="ce15">
            <text:p>Sangat Rendah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office:string-value="Sangat Rendah" table:formula="of:=IF([.AB5]&gt;17;&quot;Sangat Tinggi&quot;; IF(15&lt;[.AB5]&lt;=17;&quot;Tinggi&quot;; IF(13&lt;[.AB5]&lt;=15;&quot;Sedang&quot;; IF(11&lt;[.AB5]&lt;=15;&quot;Rendah&quot;; IF([.AB5]&lt;=11;&quot;Sangat Rendah&quot;)))))" table:style-name="ce15">
            <text:p>Sangat Rendah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string" office:string-value="Sangat Rendah" table:formula="of:=IF([.AK5]&gt;29.75;&quot;Sangat Tinggi&quot;;IF(26.25&lt;[.AK5]&lt;=29.75;&quot;Tinggi&quot;;IF(22.75&lt;[.AK5]&lt;=26.25;&quot;Sedang&quot;;IF(19.25&lt;[.AK5]&lt;=22.75;&quot;Rendah&quot;;IF([.AK5]&lt;=19.25;&quot;Sangat Rendah&quot;)))))" table:style-name="ce15">
            <text:p>Sangat Renda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7">
            <text:p>6</text:p>
          </table:table-cell>
          <table:table-cell office:value-type="string" office:string-value="Sangat Rendah" table:formula="of:=IF([.AP5]&gt;12.75;&quot;Sangat Tinggi&quot;;IF(11.25&lt;[.AP5]&lt;=12.75;&quot;Tinggi&quot;;IF(9.75&lt;[.AP5]&lt;=11.25;&quot;Sedang&quot;;IF(8.25&lt;[.AP5]&lt;=9.75;&quot;Rendah&quot;;IF([.AP5]&lt;=8.25;&quot;Sangat Rendah&quot;)))))" table:style-name="ce18">
            <text:p>Sangat Rendah</text:p>
          </table:table-cell>
          <table:table-cell table:number-columns-repeated="1634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string" office:string-value="Sangat Tinggi" table:formula="of:=IF([.M6]&gt;38.25;&quot;Sangat Tinggi&quot;;IF(33.75&lt;[.M6]&lt;=38.25;&quot;Tinggi&quot;;IF(29.25&lt;[.M6]&lt;=33.75;&quot;Sedang&quot;;IF(24.75&lt;[.M6]&lt;=29.25;&quot;Rendah&quot;;IF([.M6]&lt;=24.75;&quot;Sangat Rendah&quot;)))))" table:style-name="ce16">
            <text:p>Sangat 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office:string-value="Sangat Tinggi" table:formula="of:=IF([.V6]&gt;29.75;&quot;Sangat Tinggi&quot;;IF(26.25&lt;[.V6]&lt;=29.75;&quot;Tinggi&quot;;IF(22.75&lt;[.V6]&lt;=26.25;&quot;Sedang&quot;;IF(19.25&lt;[.V6]&lt;=22.75;&quot;Rendah&quot;;IF([.V6]&lt;=19.25;&quot;Sangat Rendah&quot;)))))" table:style-name="ce15">
            <text:p>Sangat 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office:string-value="Sangat Tinggi" table:formula="of:=IF([.AK6]&gt;29.75;&quot;Sangat Tinggi&quot;;IF(26.25&lt;[.AK6]&lt;=29.75;&quot;Tinggi&quot;;IF(22.75&lt;[.AK6]&lt;=26.25;&quot;Sedang&quot;;IF(19.25&lt;[.AK6]&lt;=22.75;&quot;Rendah&quot;;IF([.AK6]&lt;=19.25;&quot;Sangat Rendah&quot;)))))" table:style-name="ce15">
            <text:p>Sangat Tingg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7">
            <text:p>8</text:p>
          </table:table-cell>
          <table:table-cell office:value-type="string" office:string-value="Sangat Rendah" table:formula="of:=IF([.AP6]&gt;12.75;&quot;Sangat Tinggi&quot;;IF(11.25&lt;[.AP6]&lt;=12.75;&quot;Tinggi&quot;;IF(9.75&lt;[.AP6]&lt;=11.25;&quot;Sedang&quot;;IF(8.25&lt;[.AP6]&lt;=9.75;&quot;Rendah&quot;;IF([.AP6]&lt;=8.25;&quot;Sangat Rendah&quot;)))))" table:style-name="ce18">
            <text:p>Sangat Rendah</text:p>
          </table:table-cell>
          <table:table-cell table:number-columns-repeated="1634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SMA</text:p>
          </table:table-cell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string" office:string-value="Sangat Rendah" table:formula="of:=IF([.M7]&gt;38.25;&quot;Sangat Tinggi&quot;;IF(33.75&lt;[.M7]&lt;=38.25;&quot;Tinggi&quot;;IF(29.25&lt;[.M7]&lt;=33.75;&quot;Sedang&quot;;IF(24.75&lt;[.M7]&lt;=29.25;&quot;Rendah&quot;;IF([.M7]&lt;=24.75;&quot;Sangat Rendah&quot;)))))" table:style-name="ce16">
            <text:p>Sangat Rendah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Rendah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office:string-value="Sangat Rendah" table:formula="of:=IF([.AB7]&gt;17;&quot;Sangat Tinggi&quot;; IF(15&lt;[.AB7]&lt;=17;&quot;Tinggi&quot;; IF(13&lt;[.AB7]&lt;=15;&quot;Sedang&quot;; IF(11&lt;[.AB7]&lt;=15;&quot;Rendah&quot;; IF([.AB7]&lt;=11;&quot;Sangat Rendah&quot;)))))" table:style-name="ce15">
            <text:p>Sangat Rendah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Renda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7">
            <text:p>6</text:p>
          </table:table-cell>
          <table:table-cell office:value-type="string" office:string-value="Sangat Rendah" table:formula="of:=IF([.AP7]&gt;12.75;&quot;Sangat Tinggi&quot;;IF(11.25&lt;[.AP7]&lt;=12.75;&quot;Tinggi&quot;;IF(9.75&lt;[.AP7]&lt;=11.25;&quot;Sedang&quot;;IF(8.25&lt;[.AP7]&lt;=9.75;&quot;Rendah&quot;;IF([.AP7]&lt;=8.25;&quot;Sangat Rendah&quot;)))))" table:style-name="ce18">
            <text:p>Sangat Rendah</text:p>
          </table:table-cell>
          <table:table-cell table:number-columns-repeated="1634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Sedang</text:p>
          </table:table-cell>
          <table:table-cell table:number-columns-repeated="1634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Tinggi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string" office:string-value="Sangat Tinggi" table:formula="of:=IF([.AK9]&gt;29.75;&quot;Sangat Tinggi&quot;;IF(26.25&lt;[.AK9]&lt;=29.75;&quot;Tinggi&quot;;IF(22.75&lt;[.AK9]&lt;=26.25;&quot;Sedang&quot;;IF(19.25&lt;[.AK9]&lt;=22.75;&quot;Rendah&quot;;IF([.AK9]&lt;=19.25;&quot;Sangat Rendah&quot;)))))" table:style-name="ce15">
            <text:p>Sangat Tinggi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7">
            <text:p>7</text:p>
          </table:table-cell>
          <table:table-cell office:value-type="string" office:string-value="Sangat Rendah" table:formula="of:=IF([.AP9]&gt;12.75;&quot;Sangat Tinggi&quot;;IF(11.25&lt;[.AP9]&lt;=12.75;&quot;Tinggi&quot;;IF(9.75&lt;[.AP9]&lt;=11.25;&quot;Sedang&quot;;IF(8.25&lt;[.AP9]&lt;=9.75;&quot;Rendah&quot;;IF([.AP9]&lt;=8.25;&quot;Sangat Rendah&quot;)))))" table:style-name="ce18">
            <text:p>Sangat Rendah</text:p>
          </table:table-cell>
          <table:table-cell table:number-columns-repeated="1634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Tingg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Sedang</text:p>
          </table:table-cell>
          <table:table-cell table:number-columns-repeated="1634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D2</text:p>
          </table:table-cell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Seda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Rendah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Seda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Rendah</text:p>
          </table:table-cell>
          <table:table-cell table:number-columns-repeated="1634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Tinggi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Seda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Rendah</text:p>
          </table:table-cell>
          <table:table-cell table:number-columns-repeated="1634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Tinggi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Seda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Rendah</text:p>
          </table:table-cell>
          <table:table-cell table:number-columns-repeated="1634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S1</text:p>
          </table:table-cell>
          <table:table-cell office:value-type="string" table:style-name="ce14">
            <text:p>L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Tinggi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Sedang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Tingg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L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74.358974358974365" table:formula="of:=SUM([.M2:.M14])/(45*13)*100" table:style-name="ce19">
            <text:p>74,36</text:p>
          </table:table-cell>
          <table:table-cell table:number-columns-repeated="8" table:style-name="ce1"/>
          <table:table-cell office:value-type="float" office:value="74.285714285714292" table:formula="of:=SUM([.V2:.V14])/(35*13)*100" table:style-name="ce1">
            <text:p>74,28571429</text:p>
          </table:table-cell>
          <table:table-cell table:number-columns-repeated="5" table:style-name="ce1"/>
          <table:table-cell office:value-type="float" office:value="70.384615384615387" table:formula="of:=SUM([.AB2:.AB14])/(20*13)*100" table:style-name="ce1">
            <text:p>70,38461538</text:p>
          </table:table-cell>
          <table:table-cell table:number-columns-repeated="8" table:style-name="ce1"/>
          <table:table-cell office:value-type="float" office:value="71.868131868131869" table:formula="of:=SUM([.AK2:.AK14])/(35*13)*100" table:style-name="ce1">
            <text:p>71,86813187</text:p>
          </table:table-cell>
          <table:table-cell table:number-columns-repeated="4" table:style-name="ce1"/>
          <table:table-cell office:value-type="float" office:value="60" table:formula="of:=SUM([.AP2:.AP14])/(15*13)*100" table:style-name="ce1">
            <text:p>60</text:p>
          </table:table-cell>
          <table:table-cell table:number-columns-repeated="16342" table:style-name="ce1"/>
        </table:table-row>
        <table:table-row table:style-name="ro2">
          <table:table-cell/>
          <table:table-cell office:value-type="string" table:style-name="ce20">
            <text:p>P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0">
            <text:p>SD</text:p>
          </table:table-cell>
          <table:table-cell office:value-type="string" table:style-name="ce21">
            <text:p>0</text:p>
          </table:table-cell>
          <table:table-cell table:number-columns-repeated="19" table:style-name="ce1"/>
          <table:table-cell office:value-type="string" table:style-name="ce1">
            <text:p>Rata-rata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0">
            <text:p>SMP</text:p>
          </table:table-cell>
          <table:table-cell office:value-type="string" table:style-name="ce21">
            <text:p>0</text:p>
          </table:table-cell>
          <table:table-cell table:number-columns-repeated="19" table:style-name="ce1"/>
          <table:table-cell office:value-type="float" office:value="70.179487179487182" table:formula="of:=SUM([.L16:.AP16])/5" table:style-name="ce19">
            <text:p>70,1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0">
            <text:p>SMA</text:p>
          </table:table-cell>
          <table:table-cell office:value-type="float" office:value="1" table:style-name="ce21">
            <text:p>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DI</text:p>
          </table:table-cell>
          <table:table-cell office:value-type="float" office:value="1" table:style-name="ce21">
            <text:p>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DII</text:p>
          </table:table-cell>
          <table:table-cell office:value-type="float" office:value="2" table:style-name="ce21">
            <text:p>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SI</text:p>
          </table:table-cell>
          <table:table-cell office:value-type="float" office:value="9" table:style-name="ce21">
            <text:p>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S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Total</text:p>
          </table:table-cell>
          <table:table-cell office:value-type="float" office:value="13" table:formula="of:=SUM([.C19:.C25])" table:style-name="ce1">
            <text:p>13</text:p>
          </table:table-cell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" style:display-name="Comm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Hermansyah AK</meta:initial-creator>
    <dc:creator>Review Artikel</dc:creator>
    <meta:creation-date>2015-06-05T18:17:20Z</meta:creation-date>
    <dc:date>2020-11-02T12:40:49Z</dc:date>
    <meta:print-date>2020-11-02T05:03:39Z</meta:print-date>
  </office:meta>
</office:document-meta>
</file>